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Стоимость указана о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ИЗДЕЛИЕ</text:p>
          </table:table-cell>
          <table:table-cell office:value-type="string" table:style-name="ce3">
            <text:p><text:s/>РЕМОНТ <text:s/>СТОИМОСТЬ УСЛУГИ (руб.)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МЕЛКО-БЫТОВАЯ ТЕХНИКА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Кух. комбайн, гриль, кофеварка-эспрессо, хлебопечь, паровая станция, мультиварка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Профессиональное оборудование (кофемашины, гладильные доски)</text:p>
          </table:table-cell>
          <table:table-cell office:value-type="float" office:value="3300" table:style-name="ce5">
            <text:p>33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Встраиваемая техника</text:p>
          </table:table-cell>
          <table:table-cell office:value-type="float" office:value="3000" table:style-name="ce5">
            <text:p>3000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СВЧ – печь (нестандартные работы, связанные с разбором и длительными затратами времени)</text:p>
          </table:table-cell>
          <table:table-cell office:value-type="float" office:value="2000" table:style-name="ce5">
            <text:p>2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СВЧ – печь встроенная</text:p>
          </table:table-cell>
          <table:table-cell office:value-type="float" office:value="3600" table:style-name="ce5">
            <text:p>360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СТИРАЛЬНЫЕ МАШИНЫ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5">
            <text:p>Замена эл.шнура, вилки, кнопки, перекл., сет.фильтра, датчика уровня, клапана залива</text:p>
          </table:table-cell>
          <table:table-cell office:value-type="float" office:value="800" table:style-name="ce5">
            <text:p>8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блока управления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программатора</text:p>
          </table:table-cell>
          <table:table-cell office:value-type="float" office:value="1200" table:style-name="ce5">
            <text:p>12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УБЛ </text:p>
          </table:table-cell>
          <table:table-cell office:value-type="float" office:value="1350" table:style-name="ce5">
            <text:p>135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эл. двигателя</text:p>
          </table:table-cell>
          <table:table-cell office:value-type="float" office:value="1200" table:style-name="ce5">
            <text:p>12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ТЭНа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датчика температуры</text:p>
          </table:table-cell>
          <table:table-cell office:value-type="float" office:value="1100" table:style-name="ce5">
            <text:p>11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сушки и ее элементов </text:p>
          </table:table-cell>
          <table:table-cell office:value-type="float" office:value="950" table:style-name="ce5">
            <text:p>95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насоса </text:p>
          </table:table-cell>
          <table:table-cell office:value-type="float" office:value="1350" table:style-name="ce5">
            <text:p>135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ремня привода барабана </text:p>
          </table:table-cell>
          <table:table-cell office:value-type="float" office:value="700" table:style-name="ce5">
            <text:p>7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стекла люка, замка, обналички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патрубков (шлангов)</text:p>
          </table:table-cell>
          <table:table-cell office:value-type="float" office:value="700" table:style-name="ce5">
            <text:p>7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противовесов, пружин, амортизаторов</text:p>
          </table:table-cell>
          <table:table-cell office:value-type="float" office:value="700" table:style-name="ce5">
            <text:p>7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манжеты люка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Демонтаж бака и связанные с ним работы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подшипникового узла без демонтажа бака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Замена подшипникового узла с демонтажем бака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подшипникового узла в СМА Premium-класса</text:p>
          </table:table-cell>
          <table:table-cell office:value-type="float" office:value="4000" table:style-name="ce5">
            <text:p>4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Очистка сливного насоса и фильтра 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Устранение посторонних предметов из бака (без разбора) 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Устранение посторонних предметов из бака (с разбором) 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Герметизация СМА (частичная - патрубков, шлангов и т.п) </text:p>
          </table:table-cell>
          <table:table-cell office:value-type="float" office:value="700" table:style-name="ce5">
            <text:p>7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Герметизация СМА (полная) 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ХОЛОДИЛЬНИКИ И МОРОЗИЛЬНЫЕ КАМЕРЫ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5">
            <text:p>Замена реле (импортных)</text:p>
          </table:table-cell>
          <table:table-cell office:value-type="float" office:value="600" table:style-name="ce5">
            <text:p>6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термостата (отечественных)</text:p>
          </table:table-cell>
          <table:table-cell office:value-type="float" office:value="800" table:style-name="ce5">
            <text:p>8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термостата (импортных)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термостата (STINOL, INDESIT, ARISTON) 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Замена таймера (STINOL, INDESIT, ARISTON)</text:p>
          </table:table-cell>
          <table:table-cell office:value-type="float" office:value="800" table:style-name="ce5">
            <text:p>8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таймера (импортных)</text:p>
          </table:table-cell>
          <table:table-cell office:value-type="float" office:value="800" table:style-name="ce5">
            <text:p>8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Замена плат</text:p>
          </table:table-cell>
          <table:table-cell office:value-type="float" office:value="800" table:style-name="ce5">
            <text:p>8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Ремонт системы "NO FROST" (STINOL, INDESIT, ARISTON)</text:p>
          </table:table-cell>
          <table:table-cell office:value-type="float" office:value="1000" table:style-name="ce5">
            <text:p>10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Ремонт системы "NO FROST" (импортных)</text:p>
          </table:table-cell>
          <table:table-cell office:value-type="float" office:value="1200" table:style-name="ce5">
            <text:p>12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Ремонт системы "NO FROST" (Side-by-Side)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Ремонт плат</text:p>
          </table:table-cell>
          <table:table-cell office:value-type="float" office:value="1800" table:style-name="ce5">
            <text:p>18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Восстановительный ремонт (импортных) с хладогеном R-600</text:p>
          </table:table-cell>
          <table:table-cell office:value-type="float" office:value="2500" table:style-name="ce5">
            <text:p>250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Восстановительный ремонт (заправка фреоном и замена двигателя (отечественных))</text:p>
          </table:table-cell>
          <table:table-cell office:value-type="float" office:value="2500" table:style-name="ce5">
            <text:p>2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Восстановительный ремонт (импортных)</text:p>
          </table:table-cell>
          <table:table-cell office:value-type="float" office:value="2500" table:style-name="ce5">
            <text:p>250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Восстановительный ремонт (импортных) большого объема и Side-y-Side</text:p>
          </table:table-cell>
          <table:table-cell office:value-type="float" office:value="3000" table:style-name="ce5">
            <text:p>300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Восстановительный ремонт (импортных) большого объема и Side-y-Side с фреоном R-600 </text:p>
          </table:table-cell>
          <table:table-cell office:value-type="float" office:value="3500" table:style-name="ce5">
            <text:p>3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Диагностика утечки в запененной части (на справку)</text:p>
          </table:table-cell>
          <table:table-cell office:value-type="float" office:value="2500" table:style-name="ce5">
            <text:p>2500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Перенавес дверей, замена петель, кронштейнов </text:p>
          </table:table-cell>
          <table:table-cell office:value-type="float" office:value="1500" table:style-name="ce5">
            <text:p>1500</text:p>
          </table:table-cell>
          <table:table-cell table:number-columns-repeated="16382"/>
        </table:table-row>
        <table:table-row table:number-rows-repeated="1048525" table:style-name="ro5">
          <table:table-cell table:number-columns-repeated="16384"/>
        </table:table-row>
      </table:table>
      <table:table table:name="Sheet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льзователь</meta:initial-creator>
    <dc:creator>Пользователь</dc:creator>
    <meta:creation-date>2009-04-16T11:32:48Z</meta:creation-date>
    <dc:date>2024-02-08T07:19:3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