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style-name="ce1">
            <text:p>Наименование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4">
            <text:p><text:s text:c="11"/><text:span text:style-name="T1">Стоимость<text:s/></text:span><text:span text:style-name="T1">указан<text:s/></text:span><text:span text:style-name="T2"><text:s/>от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<text:s/>01. ДИАГНОСТИЧЕСКОЕ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ЭКС-01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ЭКС-4, ВЭКС-4С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елоэргометр КЕ 12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елоэргометр Ритм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есы электронные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ардиомониторная система Лента-МТ</text:p>
          </table:table-cell>
          <table:table-cell office:value-type="float" office:value="5000" table:style-name="ce2">
            <text:p>5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Кардиополиграф МФ 927 в комплектации: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регистратор</text:p>
          </table:table-cell>
          <table:table-cell office:value-type="float" office:value="400" table:style-name="ce2">
            <text:p>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усилитель кардиограмм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измеритель последов.реакций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усилитель фонокардиографа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блок питания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икропроцессор М-3050 Скат-121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онитор хир.МХ-01 КОНИ Финляндия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миограф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етафест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иограф 8-канальный</text:p>
          </table:table-cell>
          <table:table-cell office:value-type="float" office:value="5000" table:style-name="ce2">
            <text:p>5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иограф 4-канальный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олианализатор ПАЗ-01</text:p>
          </table:table-cell>
          <table:table-cell office:value-type="float" office:value="5000" table:style-name="ce2">
            <text:p>5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иатон ЗМ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олиграф электронный П4Ч-01</text:p>
          </table:table-cell>
          <table:table-cell office:value-type="float" office:value="5000" table:style-name="ce2">
            <text:p>5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рибор самопишущ. Н3020,Н3388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гистратор пирьевой РП 42-01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ограф РГЧ-01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оплетизмограф РПГ 2-02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невмотахометр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канер ультразвуковой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пирограф СПИРО 2-25-Д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пирометр водяной СПИРО 1-88</text:p>
          </table:table-cell>
          <table:table-cell office:value-type="float" office:value="500" table:style-name="ce2">
            <text:p>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епловизор</text:p>
          </table:table-cell>
          <table:table-cell office:value-type="float" office:value="5800" table:style-name="ce2">
            <text:p>5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лектрокардиоскоп ЭКСП-03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Г "малыш" ЭК1К</text:p>
          </table:table-cell>
          <table:table-cell office:value-type="float" office:value="2200" table:style-name="ce2">
            <text:p>2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Г ЭЛКАР-2 Салют-ЭК2Т, ЭК1Т-ОЗм</text:p>
          </table:table-cell>
          <table:table-cell office:value-type="float" office:value="2200" table:style-name="ce2">
            <text:p>2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ЛКАР-4, сканер ультразвуковой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34-01, Пульт Волна/Персонал</text:p>
          </table:table-cell>
          <table:table-cell office:value-type="float" office:value="4700" table:style-name="ce2">
            <text:p>4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4Т-02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фото-, фоно- стимулятор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6Т, ЭК6Т-02,-6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Г 16 канальный</text:p>
          </table:table-cell>
          <table:table-cell office:value-type="float" office:value="9000" table:style-name="ce2">
            <text:p>9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цефалограф 4-6 канальный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цефалограф 8-канальный</text:p>
          </table:table-cell>
          <table:table-cell office:value-type="float" office:value="5100" table:style-name="ce2">
            <text:p>5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цефалограф Биоскрипт</text:p>
          </table:table-cell>
          <table:table-cell office:value-type="float" office:value="5500" table:style-name="ce2">
            <text:p>5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цефалограф ЭХО-11, ЭХО-12 ЭЭС12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оно-, фото- стумулятор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хотахокардиограф ЭТК-01</text:p>
          </table:table-cell>
          <table:table-cell office:value-type="float" office:value="4900" table:style-name="ce2">
            <text:p>4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ЗКАР -3</text:p>
          </table:table-cell>
          <table:table-cell office:value-type="float" office:value="4900" table:style-name="ce2">
            <text:p>4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хоостеометр ЭКМ-03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ГЭК1 ТЦ-01 с микропроцессором</text:p>
          </table:table-cell>
          <table:table-cell office:value-type="float" office:value="4300" table:style-name="ce2">
            <text:p>4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КГЭК4МПН-3050</text:p>
          </table:table-cell>
          <table:table-cell office:value-type="float" office:value="4300" table:style-name="ce2">
            <text:p>4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цефалограф 16-канальный</text:p>
          </table:table-cell>
          <table:table-cell office:value-type="float" office:value="7500" table:style-name="ce2">
            <text:p>7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хотомоскоп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лектрокардиостимулятор ЭКСК-04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л.кардиостимулятор ЭКСН-1, ЭКСК-2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ЭКГ БИОСЕТ-600,6НЕК Эхотомоскоп ЭТС-ДМУ, АЛОКА</text:p>
          </table:table-cell>
          <table:table-cell office:value-type="float" office:value="6700" table:style-name="ce2">
            <text:p>6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лектростимулятор ЭТРАНС-2</text:p>
          </table:table-cell>
          <table:table-cell office:value-type="float" office:value="2100" table:style-name="ce2">
            <text:p>210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">
            <text:p>Кардиомониторная система ТIМЕ центральный пульт на 4 пациента в составе: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осциллоскоп 4-канальный</text:p>
          </table:table-cell>
          <table:table-cell office:value-type="float" office:value="2900" table:style-name="ce2">
            <text:p>29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блок цифровой тревоги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регистратор С301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Прикроватный монитор, монитор матери и плода, ЦМ 4211, СМК-4011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фибриллятор БК 331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Зарядное устройство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style-name="ce4">
            <text:p>Реанимационный набор в составе: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дефибриллятор ЕК 331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регистратор СС 301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распиратахометр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-блок питания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">
            <text:p>Блок питания и цифррового отображения на центр пульта, система на 6 пациентов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Блок пёрфузионный БП-2 (искусств.почка)</text:p>
          </table:table-cell>
          <table:table-cell office:value-type="float" office:value="7000" table:style-name="ce2">
            <text:p>7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змеритель давления МСК-401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кабеля отведений ЭКГ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ХИРУРГ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нестар 7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для Эл.хирургии ЭН 57М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для Эл.хирургии ЭН57М-1</text:p>
          </table:table-cell>
          <table:table-cell office:value-type="float" office:value="3900" table:style-name="ce2">
            <text:p>3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Криоэлектроника, Пингвин</text:p>
          </table:table-cell>
          <table:table-cell office:value-type="float" office:value="2600" table:style-name="ce2">
            <text:p>2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С - 30 - Ап-т для обработки костей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С-100 (ЭХВЧ-100-2)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С-500 (ЭХВЧ-500-4)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ултразвуковой УЗХ 201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наркозный Хирана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для лечебного наркоза ЛЭНАР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-т ИВ Л(Кокчетав), Пневмат-1-2 (концентратор кислорода)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ИВЛ (Серовентилятор)</text:p>
          </table:table-cell>
          <table:table-cell office:value-type="float" office:value="3900" table:style-name="ce2">
            <text:p>3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ИВЛ Фаза-3 Вдох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фибриллятор ДИ-03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фибриллятор ДС-С-04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фибриллятор ДКИ-Н-02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фибриллятор ДКИ-Н-04, ДД-420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НАРКОН-П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Полинаркон-«П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Полинаркон-5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Полинаркон-4</text:p>
          </table:table-cell>
          <table:table-cell office:value-type="float" office:value="3300" table:style-name="ce2">
            <text:p>3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Полинаркон-2 '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ВИТА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i РО-2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РО-5Н</text:p>
          </table:table-cell>
          <table:table-cell office:value-type="float" office:value="3300" table:style-name="ce2">
            <text:p>3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Р0-6,р0-6-03,р0-6-05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PO-6-H</text:p>
          </table:table-cell>
          <table:table-cell office:value-type="float" office:value="3300" table:style-name="ce2">
            <text:p>3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РО-3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Р06Н-5, РО-9Н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спиратор Спирон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зерная установка ЛГМ-3</text:p>
          </table:table-cell>
          <table:table-cell office:value-type="float" office:value="7900" table:style-name="ce2">
            <text:p>7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ерфоратор лазерный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зерная установка АЛЛ-1</text:p>
          </table:table-cell>
          <table:table-cell office:value-type="float" office:value="3100" table:style-name="ce2">
            <text:p>3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зерная установка ЛУЧ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гсасывательхирургич. ООХ-Ю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Огсасыватель-хирургич с электроникой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анестезиолога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ФАЗА 5Н5</text:p>
          </table:table-cell>
          <table:table-cell office:value-type="float" office:value="4200" table:style-name="ce2">
            <text:p>4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ФАЗА-9</text:p>
          </table:table-cell>
          <table:table-cell office:value-type="float" office:value="4200" table:style-name="ce2">
            <text:p>4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<text:s/>ОФТАЛЬМОЛОГ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мпа щелевая с тонометром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фтальмоскоп БО-58</text:p>
          </table:table-cell>
          <table:table-cell office:value-type="float" office:value="500" table:style-name="ce2">
            <text:p>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иноптофор I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орректор-локализатор</text:p>
          </table:table-cell>
          <table:table-cell office:value-type="float" office:value="400" table:style-name="ce2">
            <text:p>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ндоскоп</text:p>
          </table:table-cell>
          <table:table-cell office:value-type="float" office:value="850" table:style-name="ce2">
            <text:p>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ОТОРИНОЛАРИНГОЛОГ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ЛОР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удиометр АК-68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Ингалятор АЭРОЗОЛЬ У1, Вулкан, Арса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нгалятор ультразвуковой ТУР-УЗИ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нгалятор ультразвуковой ИУП-01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нгалятор ультразвуковой ТОМЕКС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Ингалятор ультразвуковой ТУР-УЗИ-50,60,70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нгалятор ультразвуковой УИ-2, П-03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нгалятор ультразвуковой ИС-110П</text:p>
          </table:table-cell>
          <table:table-cell office:value-type="float" office:value="1850" table:style-name="ce2">
            <text:p>18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Эхосинускоп, ЛОР-экспресс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рингоскоп</text:p>
          </table:table-cell>
          <table:table-cell office:value-type="float" office:value="400" table:style-name="ce2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<text:s/>АКУШЕРСТВО И ГИНЕКОЛОГИЯ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парат для прерывания беременности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Инкубатор кювез для недоношенных детей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КС-21, ИКС-22, ИКС-31, Алима-100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олокоотсос</text:p>
          </table:table-cell>
          <table:table-cell office:value-type="float" office:value="850" table:style-name="ce2">
            <text:p>850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2">
            <text:p>Прибор для контроля сердца плода человека «Малыш»</text:p>
          </table:table-cell>
          <table:table-cell office:value-type="float" office:value="2600" table:style-name="ce2">
            <text:p>2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СТОМАТОЛОГ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мальгамосмеситель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Диатермокоагулятор - an-тдля лечения парадантоза, эл.дрель, эл.том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Ультрастом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An-тдля флюктоаризации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ормашина БВК-1, БП-300, БПК-01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ормашина БЭС-30-2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ормашина БЭПЭ-2, БПК-02, БП-06</text:p>
          </table:table-cell>
          <table:table-cell office:value-type="float" office:value="1150" table:style-name="ce2">
            <text:p>11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ормашина БЭСС-10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Установка стоматол.- Эргостар-90 Performer</text:p>
          </table:table-cell>
          <table:table-cell office:value-type="float" office:value="4700" table:style-name="ce2">
            <text:p>47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Установка стоматол Практик СДС,Олсен, Nika</text:p>
          </table:table-cell>
          <table:table-cell office:value-type="float" office:value="4100" table:style-name="ce2">
            <text:p>41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Установка стоматол УС-3-, УС-30М, УС-10-300</text:p>
          </table:table-cell>
          <table:table-cell office:value-type="float" office:value="2200" table:style-name="ce2">
            <text:p>2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стоматол УС-10-100</text:p>
          </table:table-cell>
          <table:table-cell office:value-type="float" office:value="2200" table:style-name="ce2">
            <text:p>22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Установка стоматол Пробамат, Мобик, Хирана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стоматол ЮС-5, БПК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стоматол ЮНИТ, ЮС-7С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стоматол Хирастом-519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Установка стоматол Хирадент-512, Хиромат-519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стоматол Хирадент-652,662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ормашина - ГСГ-03</text:p>
          </table:table-cell>
          <table:table-cell office:value-type="float" office:value="2850" table:style-name="ce2">
            <text:p>28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УС-1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ановка УС УС-02,03</text:p>
          </table:table-cell>
          <table:table-cell office:value-type="float" office:value="3100" table:style-name="ce2">
            <text:p>31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Кресло стоматологическ. КСЭ-10, КСЭМ-03,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ресло стоматологическ КСЭМ-0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ресло от установки - Эргостар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омпрессор стоматологический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ресс для установки зубных коронок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ФИЗИОТЕРАПИЯ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Интердин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мплипульс-5, Оксиометр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ДТ- 50.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АЛИМП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РАНЕТ, Полюс-101, Полюс-2 '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Луч-111, Луч-3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л-т «Лучистое тепло» Амеда Швейцария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СТИМУЛ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ДЕЛЬТА Мильта</text:p>
          </table:table-cell>
          <table:table-cell office:value-type="float" office:value="650" table:style-name="ce2">
            <text:p>65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">
            <text:p>Аппараты: УВЧ-30,УВЧ-30-2,УВЧ-66,УВЧ-8-, УВЧ-50-1, УВЧ-80-2, Увдэтерм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УФО-1500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Поток-1, АГН-32 ЭЛФОРЕЗ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кишечного орошения</text:p>
          </table:table-cell>
          <table:table-cell office:value-type="float" office:value="550" table:style-name="ce2">
            <text:p>5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Волна-2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Импульс-3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-т ИКВ-4, Искра-1, ДКВ, Дарсонваль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Стержень-1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парат СВЧ^терапия, Ромашка, КВЧЯвь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УТП-I, УТП-3, Т-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рибор для эл.иглоанельгезии Элита-4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СНИМ-1, Ультрагон Миогон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УДП-200, УДЛ-350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Луч-2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Тонус-1, Тонус-2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Тонус 2М</text:p>
          </table:table-cell>
          <table:table-cell office:value-type="float" office:value="1450" table:style-name="ce2">
            <text:p>14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для лечения эл.сном ЭС-2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парат для.лечения эл.сном ЭС-З.ЭС-10-5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парат Амплипульс-ЗТ, Амплипулы&gt;4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Экран-), Экран-2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Электросон-4Т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арокамера Кравченко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Ванна для подводного массажа</text:p>
          </table:table-cell>
          <table:table-cell office:value-type="float" office:value="1550" table:style-name="ce2">
            <text:p>15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Волна-2М</text:p>
          </table:table-cell>
          <table:table-cell office:value-type="float" office:value="2900" table:style-name="ce2">
            <text:p>2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Серьга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-тншкочасгогной мапштотералии Полюо-1 Каскад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парат для франклинизаиии и аэронизац.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У37Ч.0-1Ф, УЗТ-Э.-68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УЗТ-1-07Ф</text:p>
          </table:table-cell>
          <table:table-cell office:value-type="float" office:value="4500" table:style-name="ce2">
            <text:p>4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блучатель программируемый ОУП</text:p>
          </table:table-cell>
          <table:table-cell office:value-type="float" office:value="4400" table:style-name="ce2">
            <text:p>4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Лазерная физиоустановка</text:p>
          </table:table-cell>
          <table:table-cell office:value-type="float" office:value="4100" table:style-name="ce2">
            <text:p>4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блучатель ртутно-кварцевый</text:p>
          </table:table-cell>
          <table:table-cell office:value-type="float" office:value="670" table:style-name="ce2">
            <text:p>67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айка электродов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<text:s/>РЕНТГЕНОБОРУДОВАНИЕ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-30</text:p>
          </table:table-cell>
          <table:table-cell office:value-type="float" office:value="7500" table:style-name="ce2">
            <text:p>7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-30 с двумя постами</text:p>
          </table:table-cell>
          <table:table-cell office:value-type="float" office:value="7700" table:style-name="ce2">
            <text:p>7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-40</text:p>
          </table:table-cell>
          <table:table-cell office:value-type="float" office:value="6300" table:style-name="ce2">
            <text:p>6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-50</text:p>
          </table:table-cell>
          <table:table-cell office:value-type="float" office:value="7700" table:style-name="ce2">
            <text:p>7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-40-1 А</text:p>
          </table:table-cell>
          <table:table-cell office:value-type="float" office:value="9500" table:style-name="ce2">
            <text:p>9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УМ-10.РУМ-10М, РУТА</text:p>
          </table:table-cell>
          <table:table-cell office:value-type="float" office:value="6300" table:style-name="ce2">
            <text:p>6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УМ - 17</text:p>
          </table:table-cell>
          <table:table-cell office:value-type="float" office:value="5700" table:style-name="ce2">
            <text:p>5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УМ - 20 Рена</text:p>
          </table:table-cell>
          <table:table-cell office:value-type="float" office:value="8600" table:style-name="ce2">
            <text:p>8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УМ-20М, Хорюлюкс</text:p>
          </table:table-cell>
          <table:table-cell office:value-type="float" office:value="9800" table:style-name="ce2">
            <text:p>9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лкаликс</text:p>
          </table:table-cell>
          <table:table-cell office:value-type="float" office:value="7700" table:style-name="ce2">
            <text:p>7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иагномакс</text:p>
          </table:table-cell>
          <table:table-cell office:value-type="float" office:value="8000" table:style-name="ce2">
            <text:p>8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Хиродур</text:p>
          </table:table-cell>
          <table:table-cell office:value-type="float" office:value="10500" table:style-name="ce2">
            <text:p>10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ЕДР - 750</text:p>
          </table:table-cell>
          <table:table-cell office:value-type="float" office:value="11200" table:style-name="ce2">
            <text:p>1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2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Е - 18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- 350;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- 700 ТУРД-704</text:p>
          </table:table-cell>
          <table:table-cell office:value-type="float" office:value="8700" table:style-name="ce2">
            <text:p>8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- 800</text:p>
          </table:table-cell>
          <table:table-cell office:value-type="float" office:value="13500" table:style-name="ce2">
            <text:p>1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УРД - 1500</text:p>
          </table:table-cell>
          <table:table-cell office:value-type="float" office:value="13500" table:style-name="ce2">
            <text:p>1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5 Д 1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5 Д 2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9 Л 5, Арман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Ап-т для исслед.челюстей Ортопантомогр.</text:p>
          </table:table-cell>
          <table:table-cell office:value-type="float" office:value="9000" table:style-name="ce2">
            <text:p>9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12 П 5, передвижной палатный ап-т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12 П 6 передвижной палатный ап-т</text:p>
          </table:table-cell>
          <table:table-cell office:value-type="float" office:value="4300" table:style-name="ce2">
            <text:p>4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ппарат Минидент-55</text:p>
          </table:table-cell>
          <table:table-cell office:value-type="float" office:value="5100" table:style-name="ce2">
            <text:p>5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амограф Электроника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амограф импортный</text:p>
          </table:table-cell>
          <table:table-cell office:value-type="float" office:value="5600" table:style-name="ce2">
            <text:p>5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лок питания, блок управления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омограф</text:p>
          </table:table-cell>
          <table:table-cell office:value-type="float" office:value="2100" table:style-name="ce2">
            <text:p>2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Томограф.продольный</text:p>
          </table:table-cell>
          <table:table-cell office:value-type="float" office:value="6300" table:style-name="ce2">
            <text:p>6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люорограф Сери кс, Сериомета</text:p>
          </table:table-cell>
          <table:table-cell office:value-type="float" office:value="5200" table:style-name="ce2">
            <text:p>5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люорограф 12 Ф 7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люорограф 12 Ф 7Ц</text:p>
          </table:table-cell>
          <table:table-cell office:value-type="float" office:value="4700" table:style-name="ce2">
            <text:p>4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реле времени</text:p>
          </table:table-cell>
          <table:table-cell office:value-type="float" office:value="3100" table:style-name="ce2">
            <text:p>3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люорограф Минидент 5Д-2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фотоэкспонометра</text:p>
          </table:table-cell>
          <table:table-cell office:value-type="float" office:value="2650" table:style-name="ce2">
            <text:p>26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\в генератора АР Д-2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/в РУМ-10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/в РУМ-20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/в Рентген-30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/ в ЕДР-750</text:p>
          </table:table-cell>
          <table:table-cell office:value-type="float" office:value="6500" table:style-name="ce2">
            <text:p>6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в/в 12Ф7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Устройство видеоконтрольное</text:p>
          </table:table-cell>
          <table:table-cell office:value-type="float" office:value="5500" table:style-name="ce2">
            <text:p>55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Шкаф сушильный для р/пленок, танки-баки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10 Л 6N 1</text:p>
          </table:table-cell>
          <table:table-cell office:value-type="float" office:value="5500" table:style-name="ce2">
            <text:p>5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Замена подшипника</text:p>
          </table:table-cell>
          <table:table-cell office:value-type="float" office:value="750" table:style-name="ce2">
            <text:p>75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Ремонт механизма открывания защитной стальной двери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ерезарядка рентгентрубки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style-name="ce4">
            <text:p>Замкнутая телевизионная система: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 блока канала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 блока камеры</text:p>
          </table:table-cell>
          <table:table-cell office:value-type="float" office:value="2600" table:style-name="ce2">
            <text:p>2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-стабилирент</text:p>
          </table:table-cell>
          <table:table-cell office:value-type="float" office:value="3600" table:style-name="ce2">
            <text:p>36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Замкнутая телесистема РУМ-20 (УРИ Вега)</text:p>
          </table:table-cell>
          <table:table-cell office:value-type="float" office:value="10500" table:style-name="ce2">
            <text:p>10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ерезарядками кабеля</text:p>
          </table:table-cell>
          <table:table-cell office:value-type="float" office:value="3100" table:style-name="ce2">
            <text:p>3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монт постов РУМ-20 (1 и П)</text:p>
          </table:table-cell>
          <table:table-cell office:value-type="float" office:value="8700" table:style-name="ce2">
            <text:p>8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АРД - 2</text:p>
          </table:table-cell>
          <table:table-cell office:value-type="float" office:value="3700" table:style-name="ce2">
            <text:p>3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УМ - 10</text:p>
          </table:table-cell>
          <table:table-cell office:value-type="float" office:value="6300" table:style-name="ce2">
            <text:p>6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Рентген - 30</text:p>
          </table:table-cell>
          <table:table-cell office:value-type="float" office:value="6300" table:style-name="ce2">
            <text:p>6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роявочная машина «Кодекс»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Панорамный.дентальный аппарат Ортопантомограф «Кранекс»</text:p>
          </table:table-cell>
          <table:table-cell office:value-type="float" office:value="8900" table:style-name="ce2">
            <text:p>8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отопантомограф «Авантекс»</text:p>
          </table:table-cell>
          <table:table-cell office:value-type="float" office:value="8900" table:style-name="ce2">
            <text:p>89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МЕДИЦИНСКАЯ МЕБЕЛЬ И ОПЕРАЦИОННОЕ ОБОРУДОВАНИЕ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ветильник 4-рефлекторный СМ-28, СМ-29, Негатоскоп</text:p>
          </table:table-cell>
          <table:table-cell office:value-type="float" office:value="490" table:style-name="ce2">
            <text:p>49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ветильник 6-рефлекторный</text:p>
          </table:table-cell>
          <table:table-cell office:value-type="float" office:value="850" table:style-name="ce2">
            <text:p>85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ветильник 7-рефлекторный СМ-36, СМ-35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ветильник 9-рефлекторный СМ-4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ветильник Свет-12, Свет-15</text:p>
          </table:table-cell>
          <table:table-cell office:value-type="float" office:value="3300" table:style-name="ce2">
            <text:p>3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ветильник ВН--132, ВН -910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ветильник стоматология, на микросхемах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лок питания к светильнику</text:p>
          </table:table-cell>
          <table:table-cell office:value-type="float" office:value="500" table:style-name="ce2">
            <text:p>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операционный ОУМ-1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операционный ОУМ-3, Т-53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операционный Т-23, ОСУ-1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операционный Ц-5175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ол гидравлический 2005 X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ровать функциональная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светитель ОС-10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Пульт управления от операционного стола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СТЕРИЛИЗАЦИОННОЕ ОБОРУДОВАНИЕ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терилизатор Э-67 - камера для Хранения мединструмента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П-400, ГП-560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ПД-560,700, ЦСЦ-1000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П Д - 400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СС-200.ПЭС 60,ПЭ-03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герилюатор ГК-100, ПС-10 суховоздушный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Н-402А ЧССР</text:p>
          </table:table-cell>
          <table:table-cell office:value-type="float" office:value="2200" table:style-name="ce2">
            <text:p>2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К-100-3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К-100-ЗМ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герилюатор- ГК-100-2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ВК-30.ВК-75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терилизатор ГП-50.ГП - 80, ГП - 20, ГП - 40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ГП - 80-1, ГП - 40 - 1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герилюатор: ГП-80-З.ГП-160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; Н-122-А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терилизатор СТ-200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терилизатор СВА-40, СВА-20, ССЕШ-ЗМ</text:p>
          </table:table-cell>
          <table:table-cell office:value-type="float" office:value="3054" table:style-name="ce2">
            <text:p>305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олостной нагреватель ПЭН-01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Замена парогенератора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">
            <text:p>Гидравлическое испытание (опрессовка) автоклавов: ГК-100Л&lt;-100-3, ГК-100-ЗМ, ГК-100-2ВК-30, ВК-75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5">
          <table:table-cell table:style-name="ce3"/>
          <table:table-cell office:value-type="string" table:style-name="ce2">
            <text:p>Гндравлическое испытание (опрессовка) ГП-400, ГП-560, ГПД-560, ГПД-700, ППД-400, СПВА-75-НН, автоклав импортного производства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Демонтаж, монтаж манометра на автоклаве-1 шт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Тех/осввдетельсгвоваиие автоклавов по температурному режиму (всех марок)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Ремонт автоклавов ГП-160, СПВА-75-НН, ГК-100-5</text:p>
          </table:table-cell>
          <table:table-cell office:value-type="float" office:value="2600" table:style-name="ce2">
            <text:p>2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ермент-1 I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Центрифуга ЦЛП-3-3,5 РС-6</text:p>
          </table:table-cell>
          <table:table-cell office:value-type="float" office:value="6600" table:style-name="ce2">
            <text:p>66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Центрифуга ЦВР 1-52, ОС-6М, ОПН-8, СМ-6ДЛС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Центрифуга ЦЛК-1.ЦЛН-2. ОПН-3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Центрифуга гемотокринная, ЦЛУ-1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Центрифуга ЦЛС-31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Микроцентрифуга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каф сушильный СНОЛ-1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каф сушильный 2В-151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Шкаф сушильный ШСС-80, ШСС-80П.ШСС-20П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каф сушильный ШСС 250, 500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каф вытяжной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приц насос с микропроцессором</text:p>
          </table:table-cell>
          <table:table-cell office:value-type="float" office:value="3200" table:style-name="ce2">
            <text:p>3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Шприц-насос Веда-2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Ремонт дистиллятора в ЛПУ Д-4, Д-10Д-2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-60 х к-т 2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Восстановительный ремонт дистилляторов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-25 :</text:p>
          </table:table-cell>
          <table:table-cell office:value-type="float" office:value="4500" table:style-name="ce2">
            <text:p>4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-40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-10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Бачок дистиллятора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Облучатель бактерицидный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олориметр КФК-3, КФК-2МП</text:p>
          </table:table-cell>
          <table:table-cell office:value-type="float" office:value="3400" table:style-name="ce2">
            <text:p>3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олориметр КФК-2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ФЭК.56, ФЭК-56М, ФЭКП-57, ФЭК-М.ФКЦМ</text:p>
          </table:table-cell>
          <table:table-cell office:value-type="float" office:value="550" table:style-name="ce2">
            <text:p>5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ФЭК-60 1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ФО</text:p>
          </table:table-cell>
          <table:table-cell office:value-type="float" office:value="1000" table:style-name="ce2">
            <text:p>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оляриметр А1-ЕПЛ</text:p>
          </table:table-cell>
          <table:table-cell office:value-type="float" office:value="700" table:style-name="ce2">
            <text:p>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летизмограф РП;Б, РПИК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ульсотах'омеггр ПТ-2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ономер И-130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ономер И-102</text:p>
          </table:table-cell>
          <table:table-cell office:value-type="float" office:value="400" table:style-name="ce2">
            <text:p>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ономер И-115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ономер И-120</text:p>
          </table:table-cell>
          <table:table-cell office:value-type="float" office:value="900" table:style-name="ce2">
            <text:p>9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Иономер Э-74</text:p>
          </table:table-cell>
          <table:table-cell office:value-type="float" office:value="650" table:style-name="ce2">
            <text:p>6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СПЕКТРОФОТОМЕТРЫ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-112, С-115</text:p>
          </table:table-cell>
          <table:table-cell office:value-type="float" office:value="5600" table:style-name="ce2">
            <text:p>56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-302</text:p>
          </table:table-cell>
          <table:table-cell office:value-type="float" office:value="3500" table:style-name="ce2">
            <text:p>3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4</text:p>
          </table:table-cell>
          <table:table-cell office:value-type="float" office:value="1300" table:style-name="ce2">
            <text:p>1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4А, СФ-16</text:p>
          </table:table-cell>
          <table:table-cell office:value-type="float" office:value="1700" table:style-name="ce2">
            <text:p>1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8</text:p>
          </table:table-cell>
          <table:table-cell office:value-type="float" office:value="3800" table:style-name="ce2">
            <text:p>3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9</text:p>
          </table:table-cell>
          <table:table-cell office:value-type="float" office:value="5300" table:style-name="ce2">
            <text:p>53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Ю.СФ-14</text:p>
          </table:table-cell>
          <table:table-cell office:value-type="float" office:value="1250" table:style-name="ce2">
            <text:p>125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Ю.СФ-26</text:p>
          </table:table-cell>
          <table:table-cell office:value-type="float" office:value="2700" table:style-name="ce2">
            <text:p>27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20</text:p>
          </table:table-cell>
          <table:table-cell office:value-type="float" office:value="7000" table:style-name="ce2">
            <text:p>7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29</text:p>
          </table:table-cell>
          <table:table-cell office:value-type="float" office:value="6000" table:style-name="ce2">
            <text:p>6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Ф-46</text:p>
          </table:table-cell>
          <table:table-cell office:value-type="float" office:value="10900" table:style-name="ce2">
            <text:p>109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ДЕЗКАМЕРЫ 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зкамера ВФЭ-2-309</text:p>
          </table:table-cell>
          <table:table-cell office:value-type="float" office:value="11000" table:style-name="ce2">
            <text:p>11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Дезкамера Ц Н И Д И</text:p>
          </table:table-cell>
          <table:table-cell office:value-type="float" office:value="890" table:style-name="ce2">
            <text:p>8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ПРАЧЕЧНОЕ ОБОРУДОВАНИЕ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Стиральная машина Л-10, Л-15, Л.-25, Л-50 «Люкс»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Центрифуга ЛЦ-10, Л-25 КП-223 «Люкс»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Машина сушильная ЛС-8 по ЛС-100 ЛС-15</text:p>
          </table:table-cell>
          <table:table-cell office:value-type="float" office:value="2300" table:style-name="ce2">
            <text:p>23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Пресса гладильные КР-516, КР-521, ЛПР, SP,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аландры гладильные ЛК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Складыватели автоматические ЛСК</text:p>
          </table:table-cell>
          <table:table-cell office:value-type="float" office:value="2400" table:style-name="ce2">
            <text:p>24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Катки гладильные ЛГ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">
            <text:p>Машины сухой химической чистки ЛВХ</text:p>
          </table:table-cell>
          <table:table-cell office:value-type="float" office:value="2800" table:style-name="ce2">
            <text:p>28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арогенераторы ЛПГ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Гладильные столы РА, ЛГС</text:p>
          </table:table-cell>
          <table:table-cell office:value-type="float" office:value="3000" table:style-name="ce2">
            <text:p>300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Пятновыводные столы ЛПВС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number-rows-repeated="1048190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09-04-16T11:32:48Z</meta:creation-date>
    <dc:date>2024-02-08T07:51:21Z</dc:date>
    <meta:editing-cycles>3</meta:editing-cycles>
    <meta:editing-duration>PT7476S</meta:editing-duration>
    <meta:user-defined meta:name="Info 1"/>
    <meta:user-defined meta:name="Info 2"/>
    <meta:user-defined meta:name="Info 3"/>
    <meta:user-defined meta:name="Info 4"/>
  </office:meta>
</office:document-meta>
</file>